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EC000000CC2D2497D327D28D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Xunta Sans" svg:font-family="'Xunta Sans'" style:font-family-generic="swiss"/>
  </office:font-face-decls>
  <office:automatic-styles>
    <style:style style:name="Táboa1" style:family="table">
      <style:table-properties style:width="14.982cm" fo:margin-left="0.009cm" fo:margin-top="0cm" fo:margin-bottom="0cm" table:align="left" style:writing-mode="lr-tb"/>
    </style:style>
    <style:style style:name="Táboa1.A" style:family="table-column">
      <style:table-column-properties style:column-width="3.939cm"/>
    </style:style>
    <style:style style:name="Táboa1.B" style:family="table-column">
      <style:table-column-properties style:column-width="3.664cm"/>
    </style:style>
    <style:style style:name="Táboa1.C" style:family="table-column">
      <style:table-column-properties style:column-width="3.715cm"/>
    </style:style>
    <style:style style:name="Táboa1.1" style:family="table-row">
      <style:table-row-properties fo:keep-together="auto"/>
    </style:style>
    <style:style style:name="Táboa1.A1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áboa1.A2" style:family="table-cell">
      <style:table-cell-properties style:border-line-width-top="0.026cm 0.026cm 0.106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Táboa1.3" style:family="table-row">
      <style:table-row-properties style:min-row-height="0.787cm" fo:keep-together="auto"/>
    </style:style>
    <style:style style:name="Táboa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áboa1.A4" style:family="table-cell">
      <style:table-cell-properties fo:padding-left="0.191cm" fo:padding-right="0.191cm" fo:padding-top="0cm" fo:padding-bottom="0cm" fo:border="0.5pt solid #000000" style:writing-mode="lr-tb"/>
    </style:style>
    <style:style style:name="Táboa1.A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áboa1.8" style:family="table-row">
      <style:table-row-properties style:min-row-height="0.873cm" fo:keep-together="auto"/>
    </style:style>
    <style:style style:name="Táboa1.12" style:family="table-row">
      <style:table-row-properties style:min-row-height="2.969cm" fo:keep-together="auto"/>
    </style:style>
    <style:style style:name="Táboa1.18" style:family="table-row">
      <style:table-row-properties style:min-row-height="6.036cm" fo:keep-together="auto"/>
    </style:style>
    <style:style style:name="Táboa1.20" style:family="table-row">
      <style:table-row-properties style:min-row-height="4.336cm" fo:keep-together="auto"/>
    </style:style>
    <style:style style:name="Táboa1.22" style:family="table-row">
      <style:table-row-properties style:min-row-height="1.568cm" fo:keep-together="auto"/>
    </style:style>
    <style:style style:name="P1" style:family="paragraph" style:parent-style-name="Header">
      <style:paragraph-properties fo:margin-top="0cm" fo:margin-bottom="0cm" loext:contextual-spacing="false" fo:line-height="115%" fo:text-align="justify" style:justify-single-word="false" fo:orphans="2" fo:widows="2"/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Header" style:list-style-name="WWNum1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-0.635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Header">
      <style:paragraph-properties fo:margin-left="2.039cm" fo:margin-right="1.49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Header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Header">
      <style:paragraph-properties fo:margin-left="0cm" fo:margin-right="1.49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Header" style:list-style-name="WWNum2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-0.635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Header" style:list-style-name="WWNum3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-0.635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Header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Header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Header">
      <style:paragraph-properties fo:margin-top="0cm" fo:margin-bottom="0cm" loext:contextual-spacing="false" fo:line-height="115%" fo:text-align="justify" style:justify-single-word="false" fo:orphans="2" fo:widows="2"/>
      <style:text-properties fo:font-size="11pt" fo:language="gl" fo:country="ES" fo:font-weight="bold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Header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fo:language="gl" fo:country="ES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2" style:family="paragraph" style:parent-style-name="Header">
      <style:paragraph-properties fo:margin-top="0cm" fo:margin-bottom="0cm" loext:contextual-spacing="false" fo:line-height="115%" fo:text-align="justify" style:justify-single-word="false" fo:orphans="2" fo:widows="2"/>
      <style:text-properties fo:font-size="11pt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Header">
      <style:paragraph-properties fo:margin-left="2.039cm" fo:margin-right="1.49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style:font-size-asian="11pt" style:language-asian="en" style:country-asian="US" style:font-size-complex="11pt" style:language-complex="ar" style:country-complex="SA"/>
    </style:style>
    <style:style style:name="P14" style:family="paragraph" style:parent-style-name="Header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0cm" style:auto-text-indent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1pt" style:font-size-asian="11pt" style:language-asian="en" style:country-asian="US" style:font-size-complex="11pt" style:language-complex="ar" style:country-complex="SA"/>
    </style:style>
    <style:style style:name="P15" style:family="paragraph" style:parent-style-name="Header">
      <style:paragraph-properties fo:margin-left="1.812cm" fo:margin-right="1.49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size="11pt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.423cm" fo:margin-bottom="0.423cm" loext:contextual-spacing="false" fo:text-align="center" style:justify-single-word="false" fo:orphans="2" fo:widows="2"/>
      <style:text-properties fo:language="gl" fo:country="ES" style:language-asian="en" style:country-asian="US" style:language-complex="ar" style:country-complex="SA"/>
    </style:style>
    <style:style style:name="P17" style:family="paragraph" style:parent-style-name="Standard">
      <style:paragraph-properties fo:margin-top="0.423cm" fo:margin-bottom="0.423cm" loext:contextual-spacing="false" fo:line-height="115%" fo:text-align="start" style:justify-single-word="false" fo:orphans="2" fo:widows="2"/>
      <style:text-properties fo:font-size="11pt" fo:language="gl" fo:country="ES" style:font-size-asian="11pt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size="11pt" fo:language="gl" fo:country="ES" style:font-size-asian="11pt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orphans="2" fo:widows="2"/>
      <style:text-properties fo:font-size="11pt" fo:language="gl" fo:country="ES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.423cm" fo:margin-bottom="0.423cm" loext:contextual-spacing="false" fo:line-height="115%" fo:text-align="start" style:justify-single-word="false" fo:orphans="2" fo:widows="2"/>
      <style:text-properties fo:font-size="11pt" fo:language="gl" fo:country="ES" style:letter-kerning="false" style:font-name-asian="Times New Roman" style:font-size-asian="11pt" style:language-asian="es" style:country-asian="ES" style:font-size-complex="11pt" style:language-complex="ar" style:country-complex="SA"/>
    </style:style>
    <style:style style:name="T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style:letter-kerning="false" style:font-name-asian="Times New Roman" style:language-asian="es" style:country-asian="ES"/>
    </style:style>
    <style:style style:name="T6" style:family="text">
      <style:text-properties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gl" fo:country="ES" style:text-underline-style="solid" style:text-underline-width="auto" style:text-underline-color="font-color" fo:font-weight="bold" style:font-name-asian="Calibri1" style:font-weight-asian="bold" style:font-weight-complex="bold"/>
    </style:style>
    <style:style style:name="T8" style:family="text">
      <style:text-properties fo:language="gl" fo:country="ES" style:font-name-asian="MS Gothic1"/>
    </style:style>
    <style:style style:name="T9" style:family="text">
      <style:text-properties fo:language="gl" fo:country="ES" style:font-name-asian="Calibri1"/>
    </style:style>
    <style:style style:name="T10" style:family="text">
      <style:text-properties fo:language="gl" fo:country="ES" style:font-name-asian="Calibri1"/>
    </style:style>
    <style:style style:name="T11" style:family="text">
      <style:text-properties fo:font-weight="bold" style:letter-kerning="false" style:font-name-asian="Times New Roman" style:language-asian="es" style:country-asian="ES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etter-kerning="false" style:font-name-asian="Times New Roman" style:language-asian="es" style:country-asian="ES"/>
    </style:style>
    <style:style style:name="T14" style:family="text">
      <style:text-properties style:font-name="Segoe UI Symbol" fo:language="gl" fo:country="ES" style:font-name-asian="MS Gothic1" style:font-name-complex="Segoe UI Symbol1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MS Gothic" fo:language="gl" fo:country="ES" style:font-name-asian="MS Gothi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/>
        <table:table-row table:style-name="Táboa1.1">
          <table:table-cell table:style-name="Táboa1.A1" table:number-columns-spanned="4" office:value-type="string">
            <text:p text:style-name="P16"><text:span text:style-name="T1">CERTIFICADO NORMALIZADO PARA ACREDITAR Os CRITERIOS DE ENFERMIDADES Ou PROCESOS DE ALTA COMPLEXIDADE E CURSO IRREVERSIBLE, DISTINTAS DA ELA, DE ACORDO CO REAL DECRETO 969/2025, DO 28 DE OUTUBRO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4" office:value-type="string">
            <text:p text:style-name="P17"><text:span text:style-name="T11">DATOS DO/DA PROFESIONAL FACULTATIVO/a</text:span></text:p>
          </table:table-cell>
          <table:covered-table-cell/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P18"><text:span text:style-name="T13">Nome </text:span></text:p>
          </table:table-cell>
          <table:table-cell table:style-name="Táboa1.A3" office:value-type="string">
            <text:p text:style-name="P19"/>
          </table:table-cell>
          <table:table-cell table:style-name="Táboa1.A3" office:value-type="string">
            <text:p text:style-name="P19">Apelidos</text:p>
          </table:table-cell>
          <table:table-cell table:style-name="Táboa1.A3" office:value-type="string">
            <text:p text:style-name="P19"/>
          </table:table-cell>
        </table:table-row>
        <table:table-row table:style-name="Táboa1.1">
          <table:table-cell table:style-name="Táboa1.A4" office:value-type="string">
            <text:p text:style-name="P18"><text:span text:style-name="T13">Especialidade</text:span></text:p>
          </table:table-cell>
          <table:table-cell table:style-name="Táboa1.A4" office:value-type="string">
            <text:p text:style-name="P19"/>
          </table:table-cell>
          <table:table-cell table:style-name="Táboa1.A4" office:value-type="string">
            <text:p text:style-name="P18"><text:span text:style-name="T13">Número de Colexiado</text:span></text:p>
          </table:table-cell>
          <table:table-cell table:style-name="Táboa1.A4" office:value-type="string">
            <text:p text:style-name="P19"/>
          </table:table-cell>
        </table:table-row>
        <table:table-row table:style-name="Táboa1.1">
          <table:table-cell table:style-name="Táboa1.A4" office:value-type="string">
            <text:p text:style-name="P18"><text:span text:style-name="T13">Localidade</text:span></text:p>
          </table:table-cell>
          <table:table-cell table:style-name="Táboa1.A4" office:value-type="string">
            <text:p text:style-name="P19"/>
          </table:table-cell>
          <table:table-cell table:style-name="Táboa1.A4" office:value-type="string">
            <text:p text:style-name="P18"><text:span text:style-name="T13">Centro Sanitario</text:span></text:p>
          </table:table-cell>
          <table:table-cell table:style-name="Táboa1.A4" office:value-type="string">
            <text:p text:style-name="P19"/>
          </table:table-cell>
        </table:table-row>
        <table:table-row table:style-name="Táboa1.1">
          <table:table-cell table:style-name="Táboa1.A6" office:value-type="string">
            <text:p text:style-name="P18"><text:span text:style-name="T13">Comunidade Autónoma</text:span></text:p>
          </table:table-cell>
          <table:table-cell table:style-name="Táboa1.A6" office:value-type="string">
            <text:p text:style-name="P19"/>
          </table:table-cell>
          <table:table-cell table:style-name="Táboa1.A6" office:value-type="string">
            <text:p text:style-name="P18"><text:span text:style-name="T13">Provincia</text:span></text:p>
          </table:table-cell>
          <table:table-cell table:style-name="Táboa1.A6" office:value-type="string">
            <text:p text:style-name="P19"/>
          </table:table-cell>
        </table:table-row>
        <table:table-row table:style-name="Táboa1.1">
          <table:table-cell table:style-name="Táboa1.A3" table:number-columns-spanned="4" office:value-type="string">
            <text:p text:style-name="P21"><text:span text:style-name="T12">DATOS DA persoa INTERESADA</text:span></text:p>
          </table:table-cell>
          <table:covered-table-cell/>
          <table:covered-table-cell/>
          <table:covered-table-cell/>
        </table:table-row>
        <table:table-row table:style-name="Táboa1.8">
          <table:table-cell table:style-name="Táboa1.A4" office:value-type="string">
            <text:p text:style-name="P18"><text:span text:style-name="T13">Nome </text:span></text:p>
          </table:table-cell>
          <table:table-cell table:style-name="Táboa1.A4" office:value-type="string">
            <text:p text:style-name="P19"/>
          </table:table-cell>
          <table:table-cell table:style-name="Táboa1.A4" office:value-type="string">
            <text:p text:style-name="P18"><text:span text:style-name="T13"><text:s/>Apelidos</text:span></text:p>
          </table:table-cell>
          <table:table-cell table:style-name="Táboa1.A4" office:value-type="string">
            <text:p text:style-name="P19"/>
          </table:table-cell>
        </table:table-row>
        <table:table-row table:style-name="Táboa1.1">
          <table:table-cell table:style-name="Táboa1.A4" office:value-type="string">
            <text:p text:style-name="P18"><text:span text:style-name="T13">Número de identificación privado (DNI / NIE / Pasaporte)</text:span></text:p>
          </table:table-cell>
          <table:table-cell table:style-name="Táboa1.A4" office:value-type="string">
            <text:p text:style-name="P19"/>
          </table:table-cell>
          <table:table-cell table:style-name="Táboa1.A4" office:value-type="string">
            <text:p text:style-name="P18"><text:span text:style-name="T13">Data de nacemento</text:span></text:p>
          </table:table-cell>
          <table:table-cell table:style-name="Táboa1.A4" office:value-type="string">
            <text:p text:style-name="P19"/>
          </table:table-cell>
        </table:table-row>
        <table:table-row table:style-name="Táboa1.1">
          <table:table-cell table:style-name="Táboa1.A4" office:value-type="string">
            <text:p text:style-name="P18"><text:span text:style-name="T13">Domicilio</text:span></text:p>
          </table:table-cell>
          <table:table-cell table:style-name="Táboa1.A4" office:value-type="string">
            <text:p text:style-name="P19"/>
            <text:p text:style-name="P19"/>
            <text:p text:style-name="P19"/>
          </table:table-cell>
          <table:table-cell table:style-name="Táboa1.A4" office:value-type="string">
            <text:p text:style-name="P18"><text:span text:style-name="T13">Localidade</text:span></text:p>
          </table:table-cell>
          <table:table-cell table:style-name="Táboa1.A4" office:value-type="string">
            <text:p text:style-name="P19"/>
          </table:table-cell>
        </table:table-row>
        <table:table-row table:style-name="Táboa1.1">
          <table:table-cell table:style-name="Táboa1.A6" office:value-type="string">
            <text:p text:style-name="P18"><text:span text:style-name="T13">Provincia</text:span></text:p>
          </table:table-cell>
          <table:table-cell table:style-name="Táboa1.A6" office:value-type="string">
            <text:p text:style-name="P19"/>
          </table:table-cell>
          <table:table-cell table:style-name="Táboa1.A6" office:value-type="string">
            <text:p text:style-name="P18"><text:span text:style-name="T13">Comunidade Autónoma</text:span></text:p>
          </table:table-cell>
          <table:table-cell table:style-name="Táboa1.A6" office:value-type="string">
            <text:p text:style-name="P19"/>
          </table:table-cell>
        </table:table-row>
        <table:table-row table:style-name="Táboa1.12">
          <table:table-cell table:style-name="Táboa1.A3" table:number-columns-spanned="4" office:value-type="string">
            <text:p text:style-name="P1"/>
            <text:p text:style-name="P1">Cumprimentar polo/a profesional médico/a segundo corresponda:</text:p>
            <text:p text:style-name="P1"/>
            <text:p text:style-name="P10">A Lei 3/2024, do 30 de outubro, aplicarase ás persoas que padezan unha enfermidade ou proceso de alta complexidade e curso irreversible, neurolóxicas ou non neurolóxicas, sempre que cumpran de modo acumulativo os criterios xerais e operativos que se describen a continuación:</text:p>
            <text:p text:style-name="P19"/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4" office:value-type="string">
            <text:p text:style-name="P12"><text:span text:style-name="T2">a) Ter unha condición irreversible e cunha redución significativa de supervivencia </text:span><text:span text:style-name="T6">(débese cumprir o seguinte criterio operativo):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4" office:value-type="string">
            <text:list xml:id="list4281535012" text:style-name="WWNum1">
              <text:list-item>
                <text:p text:style-name="P2">Trátase dunha enfermidade crónica, irreversible e con dano estrutural e funcional grave, sen expectativa de recuperación cos tratamentos dispoñibles, con redución significativa da supervivencia? </text:p>
              </text:list-item>
            </text:list>
            <text:p text:style-name="P13"><text:span text:style-name="T9">SI </text:span><text:span text:style-name="T14">☐</text:span><text:span text:style-name="T9"> </text:span></text:p>
            <text:p text:style-name="P13"><text:span text:style-name="T9">NON </text:span><text:span text:style-name="T14">☐</text:span></text:p>
            <text:p text:style-name="P3"><text:span text:style-name="T15">(Resposta cumpre criterio se marca «Si») 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4" office:value-type="string">
            <text:p text:style-name="P12"><text:span text:style-name="T2">b) Non ter unha resposta significativa ao tratamento, ou cando non existan alternativas terapéuticas que vaian mellorar o estado funcional ou o prognóstico destas persoas </text:span><text:span text:style-name="T4">(</text:span><text:span text:style-name="T6">Para cumprir este criterio xeral, débese cumprir un dos dous criterios operativos seguintes</text:span><text:span text:style-name="T4">):</text:span></text:p>
          </table:table-cell>
          <table:covered-table-cell/>
          <table:covered-table-cell/>
          <table:covered-table-cell/>
        </table:table-row>
        <text:soft-page-break/>
        <table:table-row table:style-name="Táboa1.1">
          <table:table-cell table:style-name="Táboa1.A4" table:number-columns-spanned="4" office:value-type="string">
            <text:list xml:id="list135351578602930" text:continue-numbering="true" text:style-name="WWNum1">
              <text:list-item>
                <text:p text:style-name="P2">Obsérvase unha falta de resposta clínica significativa aos tratamentos autorizados dos que se dispoñen na actualidade? <text:s/></text:p>
              </text:list-item>
            </text:list>
            <text:p text:style-name="P14"><text:span text:style-name="T9">SI </text:span><text:span text:style-name="T14">☐</text:span><text:span text:style-name="T9"> </text:span></text:p>
            <text:p text:style-name="P14"><text:span text:style-name="T2">NON </text:span><text:span text:style-name="T16">☐</text:span></text:p>
            <text:p text:style-name="P4"><text:span text:style-name="T15">(Resposta cumpre criterio se marca «Si»)</text:span></text:p>
            <text:list xml:id="list135351860451618" text:continue-numbering="true" text:style-name="WWNum1">
              <text:list-item>
                <text:p text:style-name="P2">Existen tratamentos autorizados con capacidade curativa ou modificadora substancial do curso clínico?</text:p>
              </text:list-item>
            </text:list>
            <text:p text:style-name="P14"><text:span text:style-name="T9"><text:s/>SI </text:span><text:span text:style-name="T16">☐</text:span><text:span text:style-name="T9"> </text:span></text:p>
            <text:p text:style-name="P14"><text:span text:style-name="T9"><text:s/>NON </text:span><text:span text:style-name="T14">☐</text:span><text:span text:style-name="T9"> </text:span></text:p>
            <text:p text:style-name="P4"><text:span text:style-name="T15">(Resposta cumpre criterio se marca «Non»)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4" office:value-type="string">
            <text:p text:style-name="P12"><text:span text:style-name="T2">c) Precisar coidados sociais e sanitarios complexos, centrados no ámbito domiciliario e que supoñan un alto impacto para a contorna próxima das persoas afectadas </text:span><text:span text:style-name="T6">(débense cumprir de xeito acumulativo os dous seguintes criterios operativos)</text:span></text:p>
          </table:table-cell>
          <table:covered-table-cell/>
          <table:covered-table-cell/>
          <table:covered-table-cell/>
        </table:table-row>
        <table:table-row table:style-name="Táboa1.18">
          <table:table-cell table:style-name="Táboa1.A4" table:number-columns-spanned="4" office:value-type="string">
            <text:list xml:id="list2579770931" text:style-name="WWNum2">
              <text:list-item>
                <text:p text:style-name="P6">O paciente ou a paciente require axuda continuada para as actividades básicas da vida diaria (ABVD)? </text:p>
              </text:list-item>
            </text:list>
            <text:p text:style-name="P14"><text:span text:style-name="T9">SI </text:span><text:span text:style-name="T14">☐</text:span><text:span text:style-name="T9"> </text:span></text:p>
            <text:p text:style-name="P14"><text:span text:style-name="T9">NON </text:span><text:span text:style-name="T14">☐</text:span><text:span text:style-name="T7"> </text:span></text:p>
            <text:p text:style-name="P4"><text:span text:style-name="T15">(Resposta cumpre criterio se marca «Si»)</text:span></text:p>
            <text:list xml:id="list135352444388844" text:continue-numbering="true" text:style-name="WWNum2">
              <text:list-item>
                <text:p text:style-name="P6">Utiliza o paciente ou a paciente de forma prolongada dispositivos de soporte funcional e/ou vital? </text:p>
              </text:list-item>
            </text:list>
            <text:p text:style-name="P14"><text:span text:style-name="T9">SI </text:span><text:span text:style-name="T14">☐</text:span></text:p>
            <text:p text:style-name="P14"><text:span text:style-name="T9"><text:s/>NON </text:span><text:span text:style-name="T14">☐</text:span><text:span text:style-name="T7"> </text:span></text:p>
            <text:p text:style-name="P11">(Resposta cumpre criterio se marca «Si»)</text:p>
            <text:p text:style-name="P8"/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4" office:value-type="string">
            <text:p text:style-name="P12"><text:span text:style-name="T2">d) Ter unha rápida progresión nalgúns destes procesos que requira acelerar procesos administrativos de valoración e recoñecemento do grao de discapacidade ou dependencia </text:span><text:span text:style-name="T6">(débese cumprir polo menos un dos dous seguintes criterios operativos)</text:span></text:p>
          </table:table-cell>
          <table:covered-table-cell/>
          <table:covered-table-cell/>
          <table:covered-table-cell/>
        </table:table-row>
        <table:table-row table:style-name="Táboa1.20">
          <table:table-cell table:style-name="Táboa1.A4" table:number-columns-spanned="4" office:value-type="string">
            <text:list xml:id="list726108179" text:style-name="WWNum3">
              <text:list-item>
                <text:p text:style-name="P7">Observouse unha deterioración clínica obxectiva e acelerado, non relacionado cun pr<text:bookmark text:name="_GoBack"/>oceso intercorrente recente ou reversible, nos últimos seis meses?</text:p>
              </text:list-item>
            </text:list>
            <text:p text:style-name="P14"><text:span text:style-name="T9"><text:s/>SI </text:span><text:span text:style-name="T14">☐</text:span><text:span text:style-name="T9"> </text:span></text:p>
            <text:p text:style-name="P14"><text:span text:style-name="T9">NON </text:span><text:span text:style-name="T14">☐</text:span><text:span text:style-name="T7"> </text:span></text:p>
            <text:p text:style-name="P4"><text:span text:style-name="T15">(Resposta cumpre criterio se marca «Si»)</text:span></text:p>
            <text:list xml:id="list135350523270260" text:continue-numbering="true" text:style-name="WWNum3">
              <text:list-item>
                <text:p text:style-name="P7">O paciente ou a paciente presentou complicacións graves recorrentes non relacionadas cun proceso intercorrente recente ou reversible nos últimos seis meses? </text:p>
              </text:list-item>
            </text:list>
            <text:p text:style-name="P15"><text:span text:style-name="T9">SI </text:span><text:span text:style-name="T14">☐</text:span><text:span text:style-name="T9"> </text:span></text:p>
            <text:p text:style-name="P15"><text:span text:style-name="T9">NON </text:span><text:span text:style-name="T14">☐</text:span></text:p>
            <text:p text:style-name="P9"><text:span text:style-name="T15">(Resposta cumpre criterio se marca «Si»)</text:span>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4" table:number-columns-spanned="4" office:value-type="string">
            <text:p text:style-name="P20">Expídese o presente certificado para os efectos oportunos.</text:p>
            <text:p text:style-name="P20"/>
          </table:table-cell>
          <table:covered-table-cell/>
          <table:covered-table-cell/>
          <table:covered-table-cell/>
        </table:table-row>
        <table:table-row table:style-name="Táboa1.22">
          <table:table-cell table:style-name="Táboa1.A4" table:number-columns-spanned="4" office:value-type="string">
            <text:p text:style-name="P20">En _____________, a ____ de ____________ <text:s/>de 202 ___</text:p>
            <text:p text:style-name="P20"/>
            <text:p text:style-name="P20"/>
            <text:p text:style-name="P20">Sinatura do/da Facultativo/a Especialista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wiss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Xunta Sans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rial" fo:font-family="Arial" style:font-family-generic="swiss" fo:language="es" fo:country="ES" style:letter-kerning="tru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swiss" fo:language="es" fo:country="ES" style:letter-kerning="true" style:font-name-complex="Arial1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swiss" fo:language="es" fo:country="ES" style:letter-kerning="tru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12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82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52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22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9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2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02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12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82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52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22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9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2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02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12cm"/>
        </style:list-level-properties>
        <style:text-properties style:font-name="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82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52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22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9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2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02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8" text:anchor-type="as-char" svg:width="15cm" svg:height="1.094cm" draw:z-index="1"><draw:image xlink:href="Pictures/1000000100000AEC000000CC2D2497D327D28D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eoane Castro, Julia</meta:initial-creator>
    <meta:editing-cycles>3</meta:editing-cycles>
    <meta:creation-date>2026-04-21T12:50:00</meta:creation-date>
    <dc:date>2026-04-23T13:53:50.319000000</dc:date>
    <meta:editing-duration>PT2M51S</meta:editing-duration>
    <meta:generator>LibreOffice/7.2.6.2$Windows_X86_64 LibreOffice_project/b0ec3a565991f7569a5a7f5d24fed7f52653d754</meta:generator>
    <meta:document-statistic meta:table-count="1" meta:image-count="1" meta:object-count="0" meta:page-count="2" meta:paragraph-count="57" meta:word-count="459" meta:character-count="3138" meta:non-whitespace-character-count="2717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